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085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margin-left="0cm" fo:margin-right="0cm" fo:text-align="justify" style:justify-single-word="false" fo:text-indent="1.085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7"><text:span text:style-name="T3">Su profundo beneplácito por el anuncio de Abuelas de Plaza de Mayo de la restitución de la identidad de José Luis Maulín Pratto, y solicita de manera urgente a la Justicia Federal de Santa Fe que le devuelva su verdadera filiación. Asimismo alienta y acompaña el esfuerzo </text:span>mancomunado del pueblo argentino para la pronta recuperación de la ident¡dad de los nietos y nietas faltantes. </text:p>
      <text:p text:style-name="P6"/>
      <text:p text:style-name="P3"/>
      <text:p text:style-name="P3"/>
      <text:p text:style-name="P3"/>
      <text:p text:style-name="P4"><text:span text:style-name="T1">SALA DE SESIONES</text:span><text:span text:style-name="T2">, 30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7-04T11:39:59</dc:date>
    <meta:print-date>2016-07-04T11:39:3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98" meta:character-count="538" meta:non-whitespace-character-count="444"/>
    <meta:user-defined meta:name="Información 1"/>
    <meta:user-defined meta:name="Información 2"/>
    <meta:user-defined meta:name="Información 3"/>
    <meta:user-defined meta:name="Información 4"/>
  </office:meta>
</office:document-meta>
</file>